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owice 18.05.2020 r.</text:p>
      <text:p text:style-name="P1"><text:s text:c="4"/></text:p>
      <text:p text:style-name="P3"><text:s text:c="36"/><text:span text:style-name="T2">OŚWIADCZENIE</text:span></text:p>
      <text:p text:style-name="P3"><text:s text:c="45"/></text:p>
      <text:p text:style-name="P4">Ja, niżej podpisany/a <text:s/>_______________________________________________________</text:p>
      <text:p text:style-name="P4"/>
      <text:p text:style-name="P4">jako przedstawiciel ustawowy małoletniej __________________________________________</text:p>
      <text:p text:style-name="P4">zawodniczki klubu <text:span text:style-name="T1">UKS ,,Katowice''</text:span></text:p>
      <text:p text:style-name="P4">oświadczam co następuje:</text:p>
      <text:p text:style-name="P5"/>
      <text:p text:style-name="P5"/>
      <text:p text:style-name="P5">1. Zostałem/am poinformowany/a przez Klub, że:</text:p>
      <text:p text:style-name="P5">1) Klub planuje powrót do treningów od dnia <text:span text:style-name="T1">19.05.2020 r.</text:span></text:p>
      <text:p text:style-name="P5">z zachowaniem szczególnych zasad bezpieczeństwa, które na dzień dzisiejszy będą dotyczyły w szczególności: </text:p>
      <text:p text:style-name="P8">- ograniczonej liczby osób na obiekcie – maksymalnie szećś zawodniczek + trener i braku możliwości</text:p>
      <text:p text:style-name="P8">przebywania na obiekcie innych osób niż wyżej wymienionych ( za wyjątkiem obsługi obiektu );</text:p>
      <text:p text:style-name="P8">- weryfikacji liczby uczestników;</text:p>
      <text:p text:style-name="P8">- dezynfekci urządzeń i sprzętu sportowego;M</text:p>
      <text:p text:style-name="P5">- obowiązku dezynfekcji rąk przed każdym wejściem i opuszczaniem obiektu;</text:p>
      <text:p text:style-name="P5"><text:span text:style-name="T1">- </text:span>braku możliwości korzystania z szatni oraz z zaplecza sanitarnego, za wyjątkiem WC;</text:p>
      <text:p text:style-name="P5">-wszelkich innych działań, które będą zmierzały do zapewnienia bezpieczeństwa </text:p>
      <text:p text:style-name="P5">oraz minimalizacji ryzyka <text:s/>zakażenia; a które mogą ulec zmanie / zostać doprecyzowane w zależności od brzmienia przepisów powszechnie obowiązujących, względnie zaleceń właściwych organów <text:s/>np. Państwowej Inspekcji Sanitarnej, jak również na skutek regulacji wprowadzonych przez właściciela / zarządcę obiektu.</text:p>
      <text:p text:style-name="P5"/>
      <text:p text:style-name="P5">2) Zgodnie z zaleceniami Ministerstwa Sportu Klub będzie dążył do zachowania odpowiedzniego dystansu pomiędzy uczestnikami treningu.</text:p>
      <text:p text:style-name="P2"/>
      <text:p text:style-name="P6">3) Świadoma i dobrowolna <text:s/>decyzja o powrocie do treningów należy do przedstawiciela ustawowego każdej zawodniczki z osobna i nie zostaje odgórnie narzucona przez Klub.</text:p>
      <text:p text:style-name="P6"/>
      <text:p text:style-name="P6">4) Nie ma pewności, że udział nie spowoduje zwiększenia ryzyka zakażenia koronawirusem i wystąpienia choroby COVID-19. Przedstawiciel ustawowy zawodniczki ma świadomość, że ryzyko takie istnieje i że w / w choroba może prowadzić do ujemnych skutków dla zdrowia i życia zawodniczki.</text:p>
      <text:p text:style-name="P6"/>
      <text:p text:style-name="P6">5) W czasie treningów mogą zdarzyć się sytuacje, kiedy zostanie naruszona reguła dystansu społecznego tj. w szczególności konieczność udzielenia zawodnikowi pierwszej pomocy <text:s/>przedmedycznej, jak również ( zwłaszcza w <text:s/>przypasku zawodniczek najmłodszych ) zapewnia innej niezbędnej pomocy do bezpiecznego udziału w treningu. W takich sytuacjach kontakt trenera <text:s/>( innej uprawnionej osoby ) z zawodnikiem odbywać się będzie z zachowaniem wszelkich możliwych środków bezpieczeństwa,</text:p>
      <text:p text:style-name="P6"/>
      <text:p text:style-name="P6">2. Zawodniczka znajduje się w bardzo dobrej formie fizycznej, nie posiadam żadnych chorób ani kontuzji, nie zaobserwowałem / am u zawodniczki osób, w otoczeniu których przevywał w ciągu ostatnich 14 dni żadnych <text:s/>przejawów koronawirusa ( w szczególności gorączki powyżej 37 stopni, kaszlu, duszności itd ). Ponadto, zawodniczka nie przebywa w kwarantanie / izolacji oraz nie był zagarnicą w ciągu 14 ostatnich dni. Zobowiązuję się niezwłocznie powiadomić <text:s/>Klub o każdej zmianie okoliczności wskazanych w zdaniu pierwszym, a także rezygnacji z udziału zawodniczki w treningu w przypadku wystąpienia jakichkolwiek negatywnych objawów.</text:p>
      <text:p text:style-name="P6"/>
      <text:p text:style-name="P6">3. Na wypadek zakażenia koronawirusem w toku treningu lub dojazdu na trening lub powrotu z treningu nie będę wnosił żadnych roszczeń wobec Klubu.</text:p>
      <text:p text:style-name="P6"/>
      <text:p text:style-name="P6">4.Wyrażam zgodę na kontrolne sprawdzenie temperatury ciała zawodniczki przez trenera z użyciem bezdotykowego termometru. Przyjmuję do wiadomości, że Klub zaleca aby regularnie monitorować temberaturę ciała i dokonywać jej sprawdzenia co najmniej dwa razy dziennie.</text:p>
      <text:p text:style-name="P6"/>
      <text:p text:style-name="P6">5. Przyjmuję do wiadomości i wyrażam zgodę, na możliwość niedopuszczenia zawodniczki do treningu przez Klub ( trenera ) w drodze jednostronnej decyzji, w przypadku jeżeli zostaną zauważone jakiekolwiek objawy mogące mieć wpływ na okoliczności opisane w niniejszym oświadczeniu, a także jeżeli kontrolne sprawdzenie temperatury ciała wykaże wartość powyżej 37 stopni.</text:p>
      <text:p text:style-name="P6"/>
      <text:p text:style-name="P6"/>
      <text:p text:style-name="P6"/>
      <text:p text:style-name="P6"/>
      <text:p text:style-name="P6"><text:s text:c="106"/>__________________________________________________</text:p>
      <text:p text:style-name="P7"><text:s text:c="252"/></text:p>
      <text:p text:style-name="P9"><text:span text:style-name="T4"><text:s text:c="92"/>/</text:span><text:span text:style-name="T3"> podpis </text:span><text:span text:style-name="T4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ks katowice</meta:initial-creator>
    <meta:creation-date>2020-05-12T11:47:27.87</meta:creation-date>
    <dc:date>2020-06-22T20:39:39.72</dc:date>
    <dc:creator>uks katowice</dc:creator>
    <meta:editing-duration>PT1H9M26S</meta:editing-duration>
    <meta:editing-cycles>3</meta:editing-cycles>
    <meta:generator>OpenOffice/4.1.3$Win32 OpenOffice.org_project/413m1$Build-9783</meta:generator>
    <meta:printed-by>uks katowice</meta:printed-by>
    <meta:print-date>2020-06-22T19:44:11.80</meta:print-date>
    <meta:document-statistic meta:table-count="0" meta:image-count="0" meta:object-count="0" meta:page-count="1" meta:paragraph-count="30" meta:word-count="501" meta:character-count="4334"/>
  </office:meta>
</office:document-meta>
</file>